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Ontheffing artikel 4.6 APV</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er op grond van artikel 4.6 van de Algemene plaatselijk verording Coevorden ontheffing is verleend voor het afvuren van saluutschoten door middel van historische kanonnen en zwartkruitgeweren voor zaterdag 26 augustus 2017. Tevens is er ontheffing verleend op grond van artikel 4:6 van de APV voor het afvuren van maximaal twee saluutschoten door middel van één historisch kanon op zaterdag 5 augustus 2017.</text:p>
            <text:p text:style-name="common-al"/>
            <text:p text:style-name="common-al">Verzonden op 29 juni 2017</text:p>
            <text:p text:style-name="common-al"/>
            <text:p text:style-name="common-al">Kenmerk 8987-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30 juni 2017</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3206</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206</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206</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Ontheffing artikel 4.6 AP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206</meta:user-defined>
    <meta:user-defined meta:name="OVERHEIDop.GmbID/DC.identifier">gmb-2017-1132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E 19</meta:user-defined>
    <meta:user-defined meta:name="OVERHEIDop.woonplaats">Coevorden</meta:user-defined>
    <meta:user-defined meta:name="OVERHEIDop.straatnaam">Aleida Kramersing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589 520347</meta:user-defined>
    <meta:user-defined meta:name="OVERHEIDop.versieInformatie"/>
  </office:meta>
</office:document-meta>
</file>