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74, Hoek Lissabonlaan/ Barcelonastraat ong., 6135 L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van ALDI</text:p>
            <text:p text:style-name="common-al">Locatie: Hoek Lissabonlaan/ Barcelonastraat ong., 6135 LN Sittard </text:p>
            <text:p text:style-name="common-al">Ontvangstdatum: 28 juni 2017</text:p>
            <text:p text:style-name="common-al">Dossiernummer: Om17.02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0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74, Hoek Lissabonlaan/ Barcelonastraat ong., 6135 L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03</meta:user-defined>
    <meta:user-defined meta:name="OVERHEIDop.GmbID/DC.identifier">gmb-2017-113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E 40</meta:user-defined>
    <meta:user-defined meta:name="OVERHEIDop.woonplaats">Sittard</meta:user-defined>
    <meta:user-defined meta:name="OVERHEIDop.straatnaam">Lissabo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42 333842</meta:user-defined>
    <meta:user-defined meta:name="OVERHEIDop.versieInformatie"/>
  </office:meta>
</office:document-meta>
</file>