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stewei 22 te Sumar (Vervangende)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wei 22 te Sumar</text:p>
            <text:p text:style-name="common-al">Z-HZ_WABO-2017-0064    Olo: 2751069</text:p>
            <text:p text:style-name="common-al">(Vervangende) Bouw Bijgebouw</text:p>
            <text:p text:style-name="common-al">Datum ontvangst: 16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stewei 22 te Sumar (Vervangende) Bouw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20</meta:user-defined>
    <meta:user-defined meta:name="OVERHEIDop.GmbID/DC.identifier">gmb-2017-11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N 22</meta:user-defined>
    <meta:user-defined meta:name="OVERHEIDop.woonplaats">Sumar</meta:user-defined>
    <meta:user-defined meta:name="OVERHEIDop.straatnaam">Hars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475 576103</meta:user-defined>
    <meta:user-defined meta:name="OVERHEIDop.versieInformatie"/>
  </office:meta>
</office:document-meta>
</file>