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weebaksmarkt 47, (11018752) plaatsen van reclame op het gebouw, verzenddatum 23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19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9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9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weebaksmarkt 47, (11018752) plaatsen van reclame op het gebouw, verzenddatum 23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197</meta:user-defined>
    <meta:user-defined meta:name="OVERHEIDop.GmbID/DC.identifier">gmb-2017-1131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W 47</meta:user-defined>
    <meta:user-defined meta:name="OVERHEIDop.woonplaats">Leeuwarden</meta:user-defined>
    <meta:user-defined meta:name="OVERHEIDop.straatnaam">Tweebaksmark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98 579452</meta:user-defined>
    <meta:user-defined meta:name="OVERHEIDop.versieInformatie"/>
  </office:meta>
</office:document-meta>
</file>