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Overbrengingsvergunning ex art. 10 WE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er vergunning is verleend voor het overbrengen van explosieven ten behoeve van:</text:p>
            <text:p text:style-name="common-al">a. het afschieten van twee saluutschoten met één historisch kanon op zaterdag 5 augustus 2017 in het kader van de promotie van de Garnizoensdag Coevorden 2017;</text:p>
            <text:p text:style-name="common-al">b. het afschieten van saluutschoten met historische kanonnen en zwartkruitgeweren alsmede het nabootsen van een kleine veldslag op zaterdag 26 augustus 2017 in het kader van de Garnizoensdag Coevorden 2017.</text:p>
            <text:p text:style-name="common-al">Deze vergunning is geldig op 5 augustus en 27 augustus 2017.</text:p>
            <text:p text:style-name="common-al"/>
            <text:p text:style-name="common-al">Verzonden op 29 juni 2017</text:p>
            <text:p text:style-name="common-al"/>
            <text:p text:style-name="common-al">Kenmerk 8987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19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Overbrengingsvergunning ex art. 10 WEC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196</meta:user-defined>
    <meta:user-defined meta:name="OVERHEIDop.GmbID/DC.identifier">gmb-2017-113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