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3, Einighauserweg 4 A, 6143 BP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kastanjeboom en blauw spar</text:p>
            <text:p text:style-name="common-al">Locatie: Einighauserweg 4 A, 6143 BP Guttecoven </text:p>
            <text:p text:style-name="common-al">Ontvangstdatum: 28 juni 2017</text:p>
            <text:p text:style-name="common-al">Dossiernummer: Om17.02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9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9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9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3, Einighauserweg 4 A, 6143 BP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94</meta:user-defined>
    <meta:user-defined meta:name="OVERHEIDop.GmbID/DC.identifier">gmb-2017-11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P 4a</meta:user-defined>
    <meta:user-defined meta:name="OVERHEIDop.woonplaats">Guttecoven</meta:user-defined>
    <meta:user-defined meta:name="OVERHEIDop.straatnaam">Einighaus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40 335681</meta:user-defined>
    <meta:user-defined meta:name="OVERHEIDop.versieInformatie"/>
  </office:meta>
</office:document-meta>
</file>