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7, (11018711) wijzingen bestemming van detailhandel naar horeca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7, (11018711) wijzingen bestemming van detailhandel naar horeca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92</meta:user-defined>
    <meta:user-defined meta:name="OVERHEIDop.GmbID/DC.identifier">gmb-2017-113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