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weg (in de groenstrook ter hoogte van nummer 7) te Koudekerke verleende omgevingsvergunning voor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31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weg (in de groenstrook ter hoogte van nummer 7) te Koudekerke verleende omgevingsvergunning voor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19</meta:user-defined>
    <meta:user-defined meta:name="OVERHEIDop.GmbID/DC.identifier">gmb-2017-11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MX 7</meta:user-defined>
    <meta:user-defined meta:name="OVERHEIDop.woonplaats">Koudekerke</meta:user-defined>
    <meta:user-defined meta:name="OVERHEIDop.straatnaam">Kei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33 389391</meta:user-defined>
    <meta:user-defined meta:name="OVERHEIDop.versieInformatie"/>
  </office:meta>
</office:document-meta>
</file>