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bindingsweg 2, 2861 GZ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17 een besluit genomen op de reguliere aanvraag met zaaknummer SXO-20170803 voor een omgevingsvergunning voor het oprichten van een bedrijfshal (bovenbouw) op locatie Verbindingsweg 2, 2861 GZ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18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8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8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bindingsweg 2, 2861 GZ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189</meta:user-defined>
    <meta:user-defined meta:name="OVERHEIDop.GmbID/DC.identifier">gmb-2017-113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V 1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050.83 437916.3</meta:user-defined>
    <meta:user-defined meta:name="OVERHEIDop.versieInformatie"/>
  </office:meta>
</office:document-meta>
</file>