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iesgras 32 t/m 78, Parelgras 32 t/m 50, Buntgras 2 t/m 6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esgras 32 t/m 78, 3206 RC Spijkenisse, </text:p>
            <text:p text:style-name="common-al">Parelgras 32 t/m 50, 3206 RG Spijkenisse,</text:p>
            <text:p text:style-name="common-al">Buntgras 2 t/m 60, 3206 SE Spijkenisse.</text:p>
            <text:p text:style-name="tussenkopcur">Omschrijving</text:p>
            <text:p text:style-name="common-al">Het vernieuwen van de balkon, trap en galerijhekken en privacyscher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8.</text:p>
            <text:p text:style-name="tussenkopcur">Datum ontvangst</text:p>
            <text:p text:style-name="common-al">26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1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iesgras 32 t/m 78, Parelgras 32 t/m 50, Buntgras 2 t/m 6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88</meta:user-defined>
    <meta:user-defined meta:name="OVERHEIDop.GmbID/DC.identifier">gmb-2017-113188</meta:user-defined>
    <meta:user-defined meta:name="OVERHEID.TaxonomieBeleidsagenda/OVERHEID.category">Ruimte en infrastructuur | Organisatie en beleid</meta:user-defined>
    <meta:user-defined meta:name="OVERHEIDop.referentienummer">20170228</meta:user-defined>
    <meta:user-defined meta:name="DCTERMS.abstract">De gemeente heeft een aanvraag Omgevingsvergunning ontvangen voor het vernieuwen van de balkon, trap en galerijhekken en privacyschermen voor Liesgras 32 t/m 78, Parelgras 32 t/m 50 en Buntgras 2 t/m 6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C 36</meta:user-defined>
    <meta:user-defined meta:name="OVERHEIDop.woonplaats">Spijkenisse</meta:user-defined>
    <meta:user-defined meta:name="OVERHEIDop.straatnaam">Liesgras</meta:user-defined>
    <meta:user-defined meta:name="OVERHEID.PostcodeHuisnummer/OVERHEIDop.postcodeHuisnummer">3206RG 32</meta:user-defined>
    <meta:user-defined meta:name="OVERHEIDop.straatnaam">Parelgras</meta:user-defined>
    <meta:user-defined meta:name="OVERHEID.PostcodeHuisnummer/OVERHEIDop.postcodeHuisnummer">3206SE 6</meta:user-defined>
    <meta:user-defined meta:name="OVERHEIDop.straatnaam">Bun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3 427401</meta:user-defined>
    <meta:user-defined meta:name="OVERHEID.EPSG28992/DC.spatial">81180 427272</meta:user-defined>
    <meta:user-defined meta:name="OVERHEID.EPSG28992/DC.spatial">81396 427397</meta:user-defined>
    <meta:user-defined meta:name="OVERHEIDop.versieInformatie"/>
  </office:meta>
</office:document-meta>
</file>