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dzerdastins thv. nr.57, (11017572) kappen van 18 bomen, verzenddatum 20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18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8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8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dzerdastins thv. nr.57, (11017572) kappen van 18 bomen, verzenddatum 20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181</meta:user-defined>
    <meta:user-defined meta:name="OVERHEIDop.GmbID/DC.identifier">gmb-2017-1131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AG 57</meta:user-defined>
    <meta:user-defined meta:name="OVERHEIDop.woonplaats">Leeuwarden</meta:user-defined>
    <meta:user-defined meta:name="OVERHEIDop.straatnaam">Idzerdastin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85 580382</meta:user-defined>
    <meta:user-defined meta:name="OVERHEIDop.versieInformatie"/>
  </office:meta>
</office:document-meta>
</file>