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bisstraat 21, (11017756) legaliseren van de aangebouwde badkamer, verzenddatum 23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17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7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7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bisstraat 21, (11017756) legaliseren van de aangebouwde badkamer, verzenddatum 23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177</meta:user-defined>
    <meta:user-defined meta:name="OVERHEIDop.GmbID/DC.identifier">gmb-2017-1131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BG 21</meta:user-defined>
    <meta:user-defined meta:name="OVERHEIDop.woonplaats">Leeuwarden</meta:user-defined>
    <meta:user-defined meta:name="OVERHEIDop.straatnaam">Ibi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40 579917</meta:user-defined>
    <meta:user-defined meta:name="OVERHEIDop.versieInformatie"/>
  </office:meta>
</office:document-meta>
</file>