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trudisstraat 38, Humilitasstraat 40 en Maximillastraat 5, (11016617) kappen van 6 waardevolle bomen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rtrudisstraat 38, Humilitasstraat 40 en Maximillastraat 5, (11016617) kappen van 6 waardevolle bomen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73</meta:user-defined>
    <meta:user-defined meta:name="OVERHEIDop.GmbID/DC.identifier">gmb-2017-113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E 38</meta:user-defined>
    <meta:user-defined meta:name="OVERHEIDop.woonplaats">Leeuwarden</meta:user-defined>
    <meta:user-defined meta:name="OVERHEIDop.straatnaam">Gertrudisstraat</meta:user-defined>
    <meta:user-defined meta:name="OVERHEID.PostcodeHuisnummer/OVERHEIDop.postcodeHuisnummer">8917HB 40</meta:user-defined>
    <meta:user-defined meta:name="OVERHEIDop.straatnaam">Humilitasstraat</meta:user-defined>
    <meta:user-defined meta:name="OVERHEID.PostcodeHuisnummer/OVERHEIDop.postcodeHuisnummer">8917HG 5</meta:user-defined>
    <meta:user-defined meta:name="OVERHEIDop.straatnaam">Maximill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6 580551</meta:user-defined>
    <meta:user-defined meta:name="OVERHEID.EPSG28992/DC.spatial">181667 580597</meta:user-defined>
    <meta:user-defined meta:name="OVERHEID.EPSG28992/DC.spatial">181725 580541</meta:user-defined>
    <meta:user-defined meta:name="OVERHEIDop.versieInformatie"/>
  </office:meta>
</office:document-meta>
</file>