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ieweg 1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3 juni 2017 een melding Activiteitenbesluit milieubeheer is ontvangen voor de opbouw van een testopstelling voor een offshore windmolen. De locatie betreft<text:span text:style-name="nadrukvet"> Schieweg 15, </text:span><text:span text:style-name="nadrukvet">2627 AN</text:span><text:span text:style-name="nadrukvet"> Delft </text:span>(zaaknummer 00489414).</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7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7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7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Schieweg 15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171</meta:user-defined>
    <meta:user-defined meta:name="OVERHEIDop.GmbID/DC.identifier">gmb-2017-1131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N 15</meta:user-defined>
    <meta:user-defined meta:name="OVERHEIDop.woonplaats">Delft</meta:user-defined>
    <meta:user-defined meta:name="OVERHEIDop.straatnaam">Sch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74 445730</meta:user-defined>
    <meta:user-defined meta:name="OVERHEIDop.versieInformatie"/>
  </office:meta>
</office:document-meta>
</file>