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sserweg 12, 9722 SN Groningen – vellen 1 boom (16-01-2017, 2016732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1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sserweg 12, 9722 SN Groningen – vellen 1 boom (16-01-2017, 201673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17</meta:user-defined>
    <meta:user-defined meta:name="OVERHEIDop.GmbID/DC.identifier">gmb-2017-1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Ess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75 578659</meta:user-defined>
    <meta:user-defined meta:name="OVERHEIDop.versieInformatie"/>
  </office:meta>
</office:document-meta>
</file>