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nterlânswei 1 te Lekkum, (11017835) aanbrengen van nieuw voegwerk, verzenddatum 26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6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6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6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anterlânswei 1 te Lekkum, (11017835) aanbrengen van nieuw voegwerk, verzenddatum 26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62</meta:user-defined>
    <meta:user-defined meta:name="OVERHEIDop.GmbID/DC.identifier">gmb-2017-113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1AW 1</meta:user-defined>
    <meta:user-defined meta:name="OVERHEIDop.woonplaats">Lekkum</meta:user-defined>
    <meta:user-defined meta:name="OVERHEIDop.straatnaam">Canterlâns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74 582404</meta:user-defined>
    <meta:user-defined meta:name="OVERHEIDop.versieInformatie"/>
  </office:meta>
</office:document-meta>
</file>