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kappen 4 bomen, Bemelerweg 21, 6267AL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kappen van 4 bomen op het perceel <text:span text:style-name="nadrukvet">Bemelerweg 21, 6267AL Cadier en Keer</text:span> (ontvangen 29 juni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4 jul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13160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160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160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kappen 4 bomen, Bemelerweg 21, 6267AL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13160</meta:user-defined>
    <meta:user-defined meta:name="OVERHEIDop.GmbID/DC.identifier">gmb-2017-113160</meta:user-defined>
    <meta:user-defined meta:name="OVERHEID.TaxonomieBeleidsagenda/OVERHEID.category">Ruimte en infrastructuur | Organisatie en beleid</meta:user-defined>
    <meta:user-defined meta:name="OVERHEIDop.referentienummer">Z-HZ_WABO-2017-001202</meta:user-defined>
    <meta:user-defined meta:name="DCTERMS.abstract">het kappen van 4 bo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7AL 21</meta:user-defined>
    <meta:user-defined meta:name="OVERHEIDop.woonplaats">Cadier en Keer</meta:user-defined>
    <meta:user-defined meta:name="OVERHEIDop.straatnaam">Bemelerweg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190 315911</meta:user-defined>
    <meta:user-defined meta:name="OVERHEIDop.versieInformatie"/>
  </office:meta>
</office:document-meta>
</file>