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Oan de Feart 14 te Tytsjerk het aanleggen van een  in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an de Feart 14 te Tytsjerk</text:p>
            <text:p text:style-name="common-al">Z-HZ_WABO-2017-0853    Olo: 3056425</text:p>
            <text:p text:style-name="common-al">het aanleggen van een  in/uitrit</text:p>
            <text:p text:style-name="common-al">Datum ontvangst: 27 jun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13159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159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159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Oan de Feart 14 te Tytsjerk het aanleggen van een  in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159</meta:user-defined>
    <meta:user-defined meta:name="OVERHEIDop.GmbID/DC.identifier">gmb-2017-1131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5KP 14</meta:user-defined>
    <meta:user-defined meta:name="OVERHEIDop.woonplaats">Tytsjerk</meta:user-defined>
    <meta:user-defined meta:name="OVERHEIDop.straatnaam">Oan de Feart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0139 580296</meta:user-defined>
    <meta:user-defined meta:name="OVERHEIDop.versieInformatie"/>
  </office:meta>
</office:document-meta>
</file>