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36, (11017484) verlengen van de huidige dakkapel om de douche groter te maken, verzenddatum 2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rhaavestraat 36, (11017484) verlengen van de huidige dakkapel om de douche groter te maken, verzenddatum 2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58</meta:user-defined>
    <meta:user-defined meta:name="OVERHEIDop.GmbID/DC.identifier">gmb-2017-113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L 36</meta:user-defined>
    <meta:user-defined meta:name="OVERHEIDop.woonplaats">Leeuwarden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4 580238</meta:user-defined>
    <meta:user-defined meta:name="OVERHEIDop.versieInformatie"/>
  </office:meta>
</office:document-meta>
</file>