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overkapping op het perceel Koelmansstraat 5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17 heeft de gemeente Dalfsen een aanvraag ontvangen voor het plaatsen van een overkapping op het perceel Koelmansstraat 58 in Dalfsen. De aanvraag is geregistreerd onder zaaknummer Z/17/56593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15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overkapping op het perceel Koelmansstraat 5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157</meta:user-defined>
    <meta:user-defined meta:name="OVERHEIDop.GmbID/DC.identifier">gmb-2017-113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X 58</meta:user-defined>
    <meta:user-defined meta:name="OVERHEID.PostcodeHuisnummer/OVERHEIDop.postcodeHuisnummer">7722LX 56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55 500163</meta:user-defined>
    <meta:user-defined meta:name="OVERHEID.EPSG28992/DC.spatial">211665.43 500150.84</meta:user-defined>
    <meta:user-defined meta:name="OVERHEIDop.versieInformatie"/>
  </office:meta>
</office:document-meta>
</file>