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polloweg 9k, 9k-1 t/m 9k-6, (11017332) bouwen van een bedrijfspand, verzenddatum 26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15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5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5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polloweg 9k, 9k-1 t/m 9k-6, (11017332) bouwen van een bedrijfspand, verzenddatum 26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56</meta:user-defined>
    <meta:user-defined meta:name="OVERHEIDop.GmbID/DC.identifier">gmb-2017-113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T 9</meta:user-defined>
    <meta:user-defined meta:name="OVERHEIDop.woonplaats">Leeuwarden</meta:user-defined>
    <meta:user-defined meta:name="OVERHEIDop.straatnaam">Apollo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98 579176</meta:user-defined>
    <meta:user-defined meta:name="OVERHEIDop.versieInformatie"/>
  </office:meta>
</office:document-meta>
</file>