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Middelharnis, Vingerling 9 (Eetcafé no. 9) - vergunning voor 1 kansspelautomaat, geldig tot en met 31 december 2017, verzenddatum: 28/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1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Middelharnis, Vingerling 9 (Eetcafé no. 9) - vergunning voor 1 kansspelautomaat, geldig tot en met 31 december 2017, verzenddatum: 28/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315</meta:user-defined>
    <meta:user-defined meta:name="OVERHEIDop.GmbID/DC.identifier">gmb-2017-113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 7</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10 419775</meta:user-defined>
    <meta:user-defined meta:name="OVERHEIDop.versieInformatie"/>
  </office:meta>
</office:document-meta>
</file>