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Albionstraat 52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lbionstraat 52, Leunen </text:span>- het tijdelijk plaatsen van een woonunit (nr. 2017-0178, verzenddatum 30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6 jul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314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4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4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Albionstraat 52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146</meta:user-defined>
    <meta:user-defined meta:name="OVERHEIDop.GmbID/DC.identifier">gmb-2017-113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C 51</meta:user-defined>
    <meta:user-defined meta:name="OVERHEIDop.woonplaats">Leunen</meta:user-defined>
    <meta:user-defined meta:name="OVERHEIDop.straatnaam">Albion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48 391128</meta:user-defined>
    <meta:user-defined meta:name="OVERHEIDop.versieInformatie"/>
  </office:meta>
</office:document-meta>
</file>