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15 te Jistrum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5 te Jistrum</text:p>
            <text:p text:style-name="common-al">Z-HZ_WABO-2017-0060    Olo: 2750519</text:p>
            <text:p text:style-name="common-al">kappen bomen</text:p>
            <text:p text:style-name="common-al">Datum ontvangst: 16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1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15 te Jistrum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314</meta:user-defined>
    <meta:user-defined meta:name="OVERHEIDop.GmbID/DC.identifier">gmb-2017-11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X 15</meta:user-defined>
    <meta:user-defined meta:name="OVERHEIDop.woonplaats">Jistr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032 582202</meta:user-defined>
    <meta:user-defined meta:name="OVERHEIDop.versieInformatie"/>
  </office:meta>
</office:document-meta>
</file>