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chlaan 11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Maasbree, 5993 HK, Boschlaan 11. Bouw. Het plaatsen van een tuinhuisje en caravan voor tijdelijke huisvesting van 1 jaar. Verzonden: 29 jun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13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3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3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chlaan 11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134</meta:user-defined>
    <meta:user-defined meta:name="OVERHEIDop.GmbID/DC.identifier">gmb-2017-113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HK 5</meta:user-defined>
    <meta:user-defined meta:name="OVERHEIDop.woonplaats">Maasbree</meta:user-defined>
    <meta:user-defined meta:name="OVERHEIDop.straatnaam">Bosch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650 374668</meta:user-defined>
    <meta:user-defined meta:name="OVERHEIDop.versieInformatie"/>
  </office:meta>
</office:document-meta>
</file>