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83\0971-AZK-54134, Noelweg 8 6171 HB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83\0971-AZK-54134 voor het intern wijzigen van de draagconstructie van het pandgelegen aan Noelweg 8 6171 HB te Stein bij besluit van 30 juni 2017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juli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312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2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2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83\0971-AZK-54134, Noelweg 8 6171 HB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129</meta:user-defined>
    <meta:user-defined meta:name="OVERHEIDop.GmbID/DC.identifier">gmb-2017-113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B 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409 330630</meta:user-defined>
    <meta:user-defined meta:name="OVERHEID.EPSG28992/DC.spatial">181404.95 330622.03</meta:user-defined>
    <meta:user-defined meta:name="OVERHEIDop.versieInformatie"/>
  </office:meta>
</office:document-meta>
</file>