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Ouddorp Duin, Westerweg 28 – schenken van zwak- alcoholhoudende dranken tijdens Opening theater, plein en restaurant Ouddorp Duin, geldig op 8 juli 2017 van 15:00 uur tot 23:00 uur, verzenddatum: 27/06/17, referentienummer: 853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12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Ouddorp Duin, Westerweg 28 – schenken van zwak- alcoholhoudende dranken tijdens Opening theater, plein en restaurant Ouddorp Duin, geldig op 8 juli 2017 van 15:00 uur tot 23:00 uur, verzenddatum: 27/06/17, referentienummer: 85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27</meta:user-defined>
    <meta:user-defined meta:name="OVERHEIDop.GmbID/DC.identifier">gmb-2017-113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2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42 427087</meta:user-defined>
    <meta:user-defined meta:name="OVERHEIDop.versieInformatie"/>
  </office:meta>
</office:document-meta>
</file>