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osteeg 5e te Pan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p text:style-name="common-al">1.Panningen, 5981 NH, Loosteeg 5 E. Bouw en Ruimtelijke Ordening. Het bouwen van een garage/berging. Verzonden: 27 juni 2017;</text:p>
            <text:p text:style-name="common-al"/>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05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3126</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126</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126</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oosteeg 5e te Pan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3126</meta:user-defined>
    <meta:user-defined meta:name="OVERHEIDop.GmbID/DC.identifier">gmb-2017-1131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NH 5e</meta:user-defined>
    <meta:user-defined meta:name="OVERHEIDop.woonplaats">Panningen</meta:user-defined>
    <meta:user-defined meta:name="OVERHEIDop.straatnaam">Loosteeg</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6889 371684</meta:user-defined>
    <meta:user-defined meta:name="OVERHEIDop.versieInformatie"/>
  </office:meta>
</office:document-meta>
</file>