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13643) Cityrock, op 9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6  juli 2017 voor een periode van 2 we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12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2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2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13643) Cityrock, op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21</meta:user-defined>
    <meta:user-defined meta:name="OVERHEIDop.GmbID/DC.identifier">gmb-2017-113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