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D. Eisenhowerstraat 118, 9728 RZ Groningen – vellen 1 boom (13-01-2017, 2016728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D. Eisenhowerstraat 118, 9728 RZ Groningen – vellen 1 boom (13-01-2017, 201672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12</meta:user-defined>
    <meta:user-defined meta:name="OVERHEIDop.GmbID/DC.identifier">gmb-2017-1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Z 120</meta:user-defined>
    <meta:user-defined meta:name="OVERHEIDop.woonplaats">Groningen</meta:user-defined>
    <meta:user-defined meta:name="OVERHEIDop.straatnaam">D.d. Eisenhow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0 578732</meta:user-defined>
    <meta:user-defined meta:name="OVERHEIDop.versieInformatie"/>
  </office:meta>
</office:document-meta>
</file>