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plein 92, (11019336) plaatsen van een aankondigingsdoek op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1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1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1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helminaplein 92, (11019336) plaatsen van een aankondigingsdoek op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16</meta:user-defined>
    <meta:user-defined meta:name="OVERHEIDop.GmbID/DC.identifier">gmb-2017-113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92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2 579289</meta:user-defined>
    <meta:user-defined meta:name="OVERHEIDop.versieInformatie"/>
  </office:meta>
</office:document-meta>
</file>