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0 juni 2017 een vergunningaanvraag heeft ontvangen van de heer H.C.J. Snijders voor een Horeca-exploitatievergunning (inclusief gevelterras) ten behoeve van <text:span text:style-name="nadrukvet">Café de Kruik</text:span> aan de <text:span text:style-name="nadrukvet">Herenstraat 2</text:span> te Nieuwegein.</text:p>
            <text:p text:style-name="common-al"/>
            <text:p text:style-name="common-al">De reden van deze aanvraag is de wijziging van exploitant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4 juli 2017 tot en met 17 juli 2017 bij de receptie van het Stadshuis.</text:p>
            <text:p text:style-name="common-al"/>
            <text:p text:style-name="common-al">Nieuwegein, 30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1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He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115</meta:user-defined>
    <meta:user-defined meta:name="OVERHEIDop.GmbID/DC.identifier">gmb-2017-11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2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2 450069</meta:user-defined>
    <meta:user-defined meta:name="OVERHEIDop.versieInformatie"/>
  </office:meta>
</office:document-meta>
</file>