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andplaatsvergunning - Dirksland, parkeerplaats Geldersedijk, aanbieden van gemeentelijke producten ter verbetering van de dienstverlening, geldig maandagmorgen van 09:00 uur tot 12:30 uur voor onbepaalde tijd, verzenddatum: 21/06/17, referentienummer: 8595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3113</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113</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113</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andplaatsvergunning - Dirksland, parkeerplaats Geldersedijk, aanbieden van gemeentelijke producten ter verbetering van de dienstverlening, geldig maandagmorgen van 09:00 uur tot 12:30 uur voor onbepaalde tijd, verzenddatum: 21/06/17, referentienummer: 859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113</meta:user-defined>
    <meta:user-defined meta:name="OVERHEIDop.GmbID/DC.identifier">gmb-2017-11311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KC 55</meta:user-defined>
    <meta:user-defined meta:name="OVERHEIDop.woonplaats">Dirksland</meta:user-defined>
    <meta:user-defined meta:name="OVERHEIDop.straatnaam">Gelders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546 418228</meta:user-defined>
    <meta:user-defined meta:name="OVERHEIDop.versieInformatie"/>
  </office:meta>
</office:document-meta>
</file>