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, thv. De Pols, (11019338) bouwen van 32 appartementen en 6 grondgebond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, thv. De Pols, (11019338) bouwen van 32 appartementen en 6 grondgebonden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11</meta:user-defined>
    <meta:user-defined meta:name="OVERHEIDop.GmbID/DC.identifier">gmb-2017-113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33 576466</meta:user-defined>
    <meta:user-defined meta:name="OVERHEIDop.versieInformatie"/>
  </office:meta>
</office:document-meta>
</file>