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 voor Family Open Air op 8 juli 2017 van 07:00 uur tot 23:00 uur in het Burgemeester Berkhou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260/30023</text:span>
          </text:p>
            <text:p text:style-name="common-al">De vergunning is naar de aanvrager verzonden op 26 juni 2017</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310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0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0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 voor Family Open Air op 8 juli 2017 van 07:00 uur tot 23:00 uur in het Burgemeester Berkhout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07</meta:user-defined>
    <meta:user-defined meta:name="OVERHEIDop.GmbID/DC.identifier">gmb-2017-113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KD 8</meta:user-defined>
    <meta:user-defined meta:name="OVERHEIDop.woonplaats">Voorschoten</meta:user-defined>
    <meta:user-defined meta:name="OVERHEIDop.straatnaam">Burgemeester de Kool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24 461673</meta:user-defined>
    <meta:user-defined meta:name="OVERHEIDop.versieInformatie"/>
  </office:meta>
</office:document-meta>
</file>