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lopen van een schuur en een gedeelte van de woonboerderij op het perceel Oosterveen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ni 2017 heeft de gemeente Dalfsen een melding ontvangen voor het slopen van een schuur en een gedeelte van de woonboerderij op het perceel Oosterveen 65 in Nieuwleusen. De melding is geregistreerd onder zaaknummer Z/17/565944.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1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lopen van een schuur en een gedeelte van de woonboerderij op het perceel Oosterveen 6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3104</meta:user-defined>
    <meta:user-defined meta:name="OVERHEIDop.GmbID/DC.identifier">gmb-2017-11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445 510820</meta:user-defined>
    <meta:user-defined meta:name="OVERHEID.EPSG28992/DC.spatial">217437.87 510769.16</meta:user-defined>
    <meta:user-defined meta:name="OVERHEIDop.versieInformatie"/>
  </office:meta>
</office:document-meta>
</file>