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arewei 1 Pieters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, Hearewei 1 Pietersbierum</text:span>
          </text:p>
            <text:p text:style-name="common-al">Wij hebben op 29-6-2017 de volgende omgevingsvergunning verleend (reguliere procedure): voor het bouwen van een woning (registratienummer: O-2017-0074).</text:p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>
            <text:span text:style-name="nadrukvet">Bent u het niet eens met een besluit over een vergunning? 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113102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0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0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arewei 1 Pieters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102</meta:user-defined>
    <meta:user-defined meta:name="OVERHEIDop.GmbID/DC.identifier">gmb-2017-113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56</meta:user-defined>
    <meta:user-defined meta:name="OVERHEIDop.woonplaats">Pietersbierum</meta:user-defined>
    <meta:user-defined meta:name="OVERHEIDop.straatnaam">Hearewei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0400 580579</meta:user-defined>
    <meta:user-defined meta:name="OVERHEIDop.versieInformatie"/>
  </office:meta>
</office:document-meta>
</file>