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Stationsweg 48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ionsweg 48, Venray </text:span>- het gewijzigd gebruiken van voormalige groepswoningen ten behoeve van logiesfunctie (nr. 2017-0188, ontvangstdatum 29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10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10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Stationsweg 48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101</meta:user-defined>
    <meta:user-defined meta:name="OVERHEIDop.GmbID/DC.identifier">gmb-2017-11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C 48</meta:user-defined>
    <meta:user-defined meta:name="OVERHEIDop.woonplaats">Venray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721 393465</meta:user-defined>
    <meta:user-defined meta:name="OVERHEIDop.versieInformatie"/>
  </office:meta>
</office:document-meta>
</file>