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lddiel 1 A te Tytsjerk het uitbreid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diel 1 A te Tytsjerk</text:p>
            <text:p text:style-name="common-al">Z-HZ_WABO-2017-0849    Olo: 3054975</text:p>
            <text:p text:style-name="common-al">het uitbreiden van een ligboxenstal</text:p>
            <text:p text:style-name="common-al">Datum ontvangst: 26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10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lddiel 1 A te Tytsjerk het uitbreid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00</meta:user-defined>
    <meta:user-defined meta:name="OVERHEIDop.GmbID/DC.identifier">gmb-2017-113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XG 1a</meta:user-defined>
    <meta:user-defined meta:name="OVERHEIDop.woonplaats">Tytsjerk</meta:user-defined>
    <meta:user-defined meta:name="OVERHEIDop.straatnaam">Alddi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617 579228</meta:user-defined>
    <meta:user-defined meta:name="OVERHEIDop.versieInformatie"/>
  </office:meta>
</office:document-meta>
</file>