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Grote Kerkstraat 7, (11914222) De Brasserie Maria Louise,verzenddatum 12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310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Grote Kerkstraat 7, (11914222) De Brasserie Maria Louise,verzenddatum 12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310</meta:user-defined>
    <meta:user-defined meta:name="OVERHEIDop.GmbID/DC.identifier">gmb-2017-113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Z 7</meta:user-defined>
    <meta:user-defined meta:name="OVERHEIDop.woonplaats">Leeuwarden</meta:user-defined>
    <meta:user-defined meta:name="OVERHEIDop.straatnaam">Grote Ke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31 579646</meta:user-defined>
    <meta:user-defined meta:name="OVERHEIDop.versieInformatie"/>
  </office:meta>
</office:document-meta>
</file>