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eg 37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ter kennisgeving aangenomen:</text:p>
            <text:p text:style-name="common-al">het saneren van asbesthoudende bronnen aan de Langeweg 37 in Gennep (2017-0641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309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9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9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weg 37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98</meta:user-defined>
    <meta:user-defined meta:name="OVERHEIDop.GmbID/DC.identifier">gmb-2017-1130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XX 37</meta:user-defined>
    <meta:user-defined meta:name="OVERHEIDop.woonplaats">Gennep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296 411226</meta:user-defined>
    <meta:user-defined meta:name="OVERHEIDop.versieInformatie"/>
  </office:meta>
</office:document-meta>
</file>