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Rieterlaan 29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1.Panningen, 5981 DB, Rieterlaan 29. Het bouwen van een zwembad met overkapping. Ingekomen: 7 juni 2017, ingetrokken: 3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0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Rieterlaan 29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97</meta:user-defined>
    <meta:user-defined meta:name="OVERHEIDop.GmbID/DC.identifier">gmb-2017-11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DB 29</meta:user-defined>
    <meta:user-defined meta:name="OVERHEIDop.woonplaats">Panningen</meta:user-defined>
    <meta:user-defined meta:name="OVERHEIDop.straatnaam">Rieter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940 370756</meta:user-defined>
    <meta:user-defined meta:name="OVERHEIDop.versieInformatie"/>
  </office:meta>
</office:document-meta>
</file>