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gustinus 4, Gennep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Sloopmelding ter kennisgeving aangenomen:</text:p>
            <text:p text:style-name="common-al">het volledig slopen van het zorgpaviljoen aan de Augustinus 4 in Gennep (2017-0632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309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9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9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ugustinus 4, Gennep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096</meta:user-defined>
    <meta:user-defined meta:name="OVERHEIDop.GmbID/DC.identifier">gmb-2017-1130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RA 4</meta:user-defined>
    <meta:user-defined meta:name="OVERHEIDop.woonplaats">Gennep</meta:user-defined>
    <meta:user-defined meta:name="OVERHEIDop.straatnaam">Augustinus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681 411267</meta:user-defined>
    <meta:user-defined meta:name="OVERHEIDop.versieInformatie"/>
  </office:meta>
</office:document-meta>
</file>