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kavel 3 te Grou, (11019390) bouw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kavel 3 te Grou, (11019390) bouwen van een bedrijfs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95</meta:user-defined>
    <meta:user-defined meta:name="OVERHEIDop.GmbID/DC.identifier">gmb-2017-113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0 568320</meta:user-defined>
    <meta:user-defined meta:name="OVERHEIDop.versieInformatie"/>
  </office:meta>
</office:document-meta>
</file>