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Leemculeweg 8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17 heeft de gemeente Dalfsen een melding ontvangen voor het verwijderen van asbest op het perceel Leemculeweg 84 in Dalfsen. De melding is geregistreerd onder zaaknummer Z/17/565917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309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9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9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Leemculeweg 8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3094</meta:user-defined>
    <meta:user-defined meta:name="OVERHEIDop.GmbID/DC.identifier">gmb-2017-113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C 84</meta:user-defined>
    <meta:user-defined meta:name="OVERHEID.PostcodeHuisnummer/OVERHEIDop.postcodeHuisnummer">7722RC 8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48 504362</meta:user-defined>
    <meta:user-defined meta:name="OVERHEID.EPSG28992/DC.spatial">213535.03 504399.58</meta:user-defined>
    <meta:user-defined meta:name="OVERHEIDop.versieInformatie"/>
  </office:meta>
</office:document-meta>
</file>