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Den Bommel, Boven Oostdijk 3 (Café Overbeeke) - vergunning voor 1 kansspelautomaat, geldig tot en met 31 december 2017, verzenddatum: 13/01/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1309</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9</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9</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Den Bommel, Boven Oostdijk 3 (Café Overbeeke) - vergunning voor 1 kansspelautomaat, geldig tot en met 31 december 2017, verzenddatum: 13/01/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4</meta:user-defined>
    <meta:user-defined meta:name="OVERHEIDop.publicationIssue">11309</meta:user-defined>
    <meta:user-defined meta:name="OVERHEIDop.GmbID/DC.identifier">gmb-2017-1130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8AD 3</meta:user-defined>
    <meta:user-defined meta:name="OVERHEIDop.woonplaats">Den Bommel</meta:user-defined>
    <meta:user-defined meta:name="OVERHEIDop.straatnaam">Boven Oostdijk</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8556 414843</meta:user-defined>
    <meta:user-defined meta:name="OVERHEIDop.versieInformatie"/>
  </office:meta>
</office:document-meta>
</file>