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Paardekopweg 11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Paardekopweg 11, Ysselsteyn</text:span> - het realiseren van een overdekte uitloopruimte bij bestaande kalkoenenstallen (nr. 2017-0189, ontvangstdatum 29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6 jul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08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8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8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Paardekopweg 11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089</meta:user-defined>
    <meta:user-defined meta:name="OVERHEIDop.GmbID/DC.identifier">gmb-2017-113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T 11</meta:user-defined>
    <meta:user-defined meta:name="OVERHEIDop.woonplaats">Ysselsteyn</meta:user-defined>
    <meta:user-defined meta:name="OVERHEIDop.straatnaam">Paardekop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338 387091</meta:user-defined>
    <meta:user-defined meta:name="OVERHEIDop.versieInformatie"/>
  </office:meta>
</office:document-meta>
</file>