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ntuin thv. nr.1, (11019218) kappen en herplant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8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ntuin thv. nr.1, (11019218) kappen en herplant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86</meta:user-defined>
    <meta:user-defined meta:name="OVERHEIDop.GmbID/DC.identifier">gmb-2017-113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1 579931</meta:user-defined>
    <meta:user-defined meta:name="OVERHEIDop.versieInformatie"/>
  </office:meta>
</office:document-meta>
</file>