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Tour de L1mbo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e Tour de L1mbourg op 19 juli van 13:00 tot 19:00 uur op de Markt in Gennep (2017-0466).</text:p>
            <text:p text:style-name="common-al">
            <text:span text:style-name="nadrukvet">Verzenddatum</text:span>
          </text:p>
            <text:p text:style-name="common-al">Dit besluit is verzonden op: 29 jun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308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8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8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Tour de L1mbo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83</meta:user-defined>
    <meta:user-defined meta:name="OVERHEIDop.GmbID/DC.identifier">gmb-2017-1130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