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eekertweg 8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ndelen in strijd met regels ruimtelijke ordening</text:p>
            <text:p text:style-name="common-al">Locatie: Meekertweg 8-23, zaaknummer 138644</text:p>
            <text:p text:style-name="common-al">Voor: tijdelijke bewoning i.v.m. brandschade eigen woning , datum ontvangst 29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08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Meekertweg 8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82</meta:user-defined>
    <meta:user-defined meta:name="OVERHEIDop.GmbID/DC.identifier">gmb-2017-11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23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43 445071</meta:user-defined>
    <meta:user-defined meta:name="OVERHEIDop.versieInformatie"/>
  </office:meta>
</office:document-meta>
</file>